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2.784in"/>
    </style:style>
    <style:style style:name="TableColumn5" style:family="table-column">
      <style:table-column-properties style:column-width="3.7916in"/>
    </style:style>
    <style:style style:name="Table3" style:family="table">
      <style:table-properties style:width="6.575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200%"/>
      <style:text-properties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200%"/>
      <style:text-properties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weight-complex="bold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weight-complex="bold"/>
    </style:style>
    <style:style style:name="TableRow19" style:family="table-row">
      <style:table-row-properties style:min-row-height="0.476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left="1.3416in" fo:text-indent="-1.3416in">
        <style:tab-stops/>
      </style:paragraph-properties>
      <style:text-properties style:font-weight-complex="bold"/>
    </style:style>
    <style:style style:name="TableRow22" style:family="table-row">
      <style:table-row-properties style:min-row-height="0.476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left="1.3416in" fo:text-indent="-1.3416in">
        <style:tab-stops/>
      </style:paragraph-properties>
      <style:text-properties style:font-weight-complex="bold"/>
    </style:style>
    <style:style style:name="TableRow25" style:family="table-row">
      <style:table-row-properties style:min-row-height="0.476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left="1.3416in" fo:text-indent="-1.3416in">
        <style:tab-stops/>
      </style:paragraph-properties>
      <style:text-properties style:font-name="標楷體" style:font-weight-complex="bold"/>
    </style:style>
    <style:style style:name="P28" style:parent-style-name="內文" style:family="paragraph">
      <style:paragraph-properties fo:margin-top="0.125in"/>
      <style:text-properties style:font-name="標楷體" style:font-weight-complex="bold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name="標楷體" style:font-weight-complex="bold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="標楷體" style:font-weight-complex="bold"/>
    </style:style>
    <style:style style:name="T43" style:parent-style-name="預設段落字型" style:family="text">
      <style:text-properties style:font-name="標楷體" style:font-weight-complex="bold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標楷體" style:font-weight-complex="bold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margin-top="0.125in"/>
      <style:text-properties style:font-name="標楷體" style:font-weight-complex="bold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weight-complex="bold"/>
    </style:style>
    <style:style style:name="P55" style:parent-style-name="內文" style:family="paragraph">
      <style:paragraph-properties fo:margin-top="0.125in"/>
      <style:text-properties style:font-name="標楷體" fo:color="#000000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weight-complex="bold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標楷體"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標楷體" style:font-weight-complex="bold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fo:margin-top="0.125in"/>
      <style:text-properties style:font-name="標楷體" style:font-weight-complex="bold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weight-complex="bold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name="標楷體" style:font-weight-complex="bold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margin-top="0.125in"/>
      <style:text-properties style:font-name="標楷體" style:font-weight-complex="bold"/>
    </style:style>
    <style:style style:name="P97" style:parent-style-name="內文" style:family="paragraph">
      <style:paragraph-properties style:line-height-at-least="0.2777in"/>
    </style:style>
    <style:style style:name="T98" style:parent-style-name="超連結" style:family="text">
      <style:text-properties style:use-window-font-color="true"/>
    </style:style>
  </office:automatic-styles>
  <office:body>
    <office:text text:use-soft-page-breaks="true">
      <text:p text:style-name="P1">義守大學新進教師研究啟動經費申請表</text:p>
      <text:p text:style-name="P2"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所：</text:p>
          </table:table-cell>
          <table:table-cell table:style-name="TableCell9">
            <text:p text:style-name="P10">姓名：</text:p>
          </table:table-cell>
        </table:table-row>
        <table:table-row table:style-name="TableRow11">
          <table:table-cell table:style-name="TableCell12">
            <text:p text:style-name="P13">助理教授起資日期：</text:p>
          </table:table-cell>
          <table:table-cell table:style-name="TableCell14">
            <text:p text:style-name="P15">助理教授年資：<text:s text:c="4"/>年<text:s text:c="3"/>個月</text:p>
          </table:table-cell>
        </table:table-row>
        <table:table-row table:style-name="TableRow16">
          <table:table-cell table:style-name="TableCell17" table:number-columns-spanned="2">
            <text:p text:style-name="P18">本次申請之國家科學及技術委員會計畫編號：_____________________________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本次申請之國家科學及技術委員會計畫名稱：_____________________________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次數：___________________________________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應檢附資料之清單：</text:p>
            <text:p text:style-name="P28">第一次申請：</text:p>
            <text:list text:style-name="LFO3" text:continue-numbering="true">
              <text:list-item>
                <text:p text:style-name="P29"><text:span text:style-name="T30">國家科學及技術委員會</text:span><text:span text:style-name="T31">計畫申請書電子檔乙份</text:span><text:span text:style-name="T32">(</text:span><text:span text:style-name="T33">含</text:span><text:span text:style-name="T34">國家科學及技術委員會</text:span><text:span text:style-name="T35">審查意見</text:span><text:span text:style-name="T36">)</text:span></text:p>
              </text:list-item>
              <text:list-item>
                <text:p text:style-name="P37"><text:span text:style-name="T38">國家科學及技術委員會</text:span><text:span text:style-name="T39">計畫核定清單</text:span><text:span text:style-name="T40">電子檔乙份</text:span></text:p>
              </text:list-item>
              <text:list-item>
                <text:p text:style-name="P41"><text:span text:style-name="T42">研究啟動規劃書</text:span><text:span text:style-name="T43">I</text:span><text:span text:style-name="T44">電子檔乙份</text:span></text:p>
              </text:list-item>
              <text:list-item>
                <text:p text:style-name="P45"><text:span text:style-name="T46">部定教師證書</text:span><text:span text:style-name="T47">電子檔乙份</text:span></text:p>
              </text:list-item>
            </text:list>
            <text:p text:style-name="P48">第二次申請：</text:p>
            <text:list text:style-name="LFO4" text:continue-numbering="true">
              <text:list-item>
                <text:p text:style-name="P49"><text:span text:style-name="T50">本次研究啟動申請之核定</text:span><text:span text:style-name="T51">國家科學及技術委員會</text:span><text:span text:style-name="T52">計畫執行期程</text:span><text:span text:style-name="T53">還在執行中</text:span><text:span text:style-name="T54">者：</text:span></text:p>
              </text:list-item>
            </text:list>
            <text:list text:style-name="LFO3" text:continue-numbering="true">
              <text:list-item>
                <text:p text:style-name="P55">研究啟動規劃書Ｉ電子檔乙份</text:p>
              </text:list-item>
              <text:list-item>
                <text:p text:style-name="P56"><text:span text:style-name="T57">本次</text:span><text:span text:style-name="T58">國家科學及技術委員會</text:span><text:span text:style-name="T59">計畫申請書電子檔乙份</text:span><text:span text:style-name="T60">(</text:span><text:span text:style-name="T61">含</text:span><text:span text:style-name="T62">國家科學及技術委員會</text:span><text:span text:style-name="T63">審查意見</text:span><text:span text:style-name="T64">)</text:span></text:p>
              </text:list-item>
              <text:list-item>
                <text:p text:style-name="P65"><text:span text:style-name="T66">前次研究啟動計畫成果明細</text:span><text:span text:style-name="T67">電子檔乙份</text:span></text:p>
              </text:list-item>
              <text:list-item>
                <text:p text:style-name="P68"><text:span text:style-name="T69">本次及前次研究啟動申請之</text:span><text:span text:style-name="T70">國家科學及技術委員會</text:span><text:span text:style-name="T71">計畫核定清單</text:span><text:span text:style-name="T72">電子檔乙份</text:span></text:p>
              </text:list-item>
              <text:list-item>
                <text:p text:style-name="P73">部定教師證書電子檔乙份</text:p>
              </text:list-item>
            </text:list>
            <text:list text:style-name="LFO4" text:continue-numbering="true">
              <text:list-item>
                <text:p text:style-name="P74"><text:span text:style-name="T75">本次研究啟動申請之核定</text:span><text:span text:style-name="T76">國家科學及技術委員會</text:span><text:span text:style-name="T77">計畫執行期程</text:span><text:span text:style-name="T78">已結束</text:span><text:span text:style-name="T79">者：</text:span></text:p>
              </text:list-item>
            </text:list>
            <text:list text:style-name="LFO3" text:continue-numbering="true">
              <text:list-item>
                <text:p text:style-name="P80"><text:span text:style-name="T81">研究啟動規劃書</text:span><text:span text:style-name="T82">II</text:span><text:span text:style-name="T83">電子檔</text:span><text:span text:style-name="T84">乙份</text:span><text:span text:style-name="T85">(</text:span><text:span text:style-name="T86">不得與其它補助計畫書內容相同</text:span><text:span text:style-name="T87">)</text:span></text:p>
              </text:list-item>
              <text:list-item>
                <text:p text:style-name="P88"><text:span text:style-name="T89">前次研究啟動計畫成果明細</text:span><text:span text:style-name="T90">電子檔乙份</text:span></text:p>
              </text:list-item>
              <text:list-item>
                <text:p text:style-name="P91"><text:span text:style-name="T92">本次及前次研究啟動申請之</text:span><text:span text:style-name="T93">國家科學及技術委員會</text:span><text:span text:style-name="T94">計畫核定清單</text:span><text:span text:style-name="T95">電子檔乙份</text:span></text:p>
              </text:list-item>
              <text:list-item>
                <text:p text:style-name="P96">部定教師證書電子檔乙份</text:p>
              </text:list-item>
            </text:list>
          </table:table-cell>
          <table:covered-table-cell/>
        </table:table-row>
      </table:table>
      <text:soft-page-break/>
      <text:p text:style-name="P97">請申請人提供本申請表及應檢附資料之電子檔給業務承辦人(<text:a xlink:href="mailto:hcliou@isu.edu.tw" office:target-frame-name="_top" xlink:show="replace"><text:span text:style-name="T98">hcliou@isu.edu.tw</text:span></text:a>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>
        <style:tab-stops>
          <style:tab-stop style:type="left" style:position="-3.5937in"/>
          <style:tab-stop style:type="left" style:position="-2.8958in"/>
        </style:tab-stops>
      </style:paragraph-properties>
      <style:text-properties style:font-name="Arial" style:letter-kerning="true" fo:font-size="13pt" style:font-size-asian="13pt" style:font-size-complex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第" style:num-suffix="條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4點左4.5字元" style:display-name="樣式 標楷體 14 點 左 4.5 字元" style:family="paragraph" style:parent-style-name="內文">
      <style:paragraph-properties fo:margin-left="0.75in">
        <style:tab-stops/>
      </style:paragraph-properties>
      <style:text-properties style:font-name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第" style:num-suffix="條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2pt"/>
    </style:style>
    <text:outline-style style:name="WW_OutlineListStyle_2">
      <text:outline-level-style text:level="1" text:style-name="WW_CharOUTLINELVL1" style:num-prefix="第" style:num-suffix="條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11in" fo:margin-left="0.7479in" fo:margin-bottom="0.755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新進教師研究啟動經費申請表</dc:title>
    <meta:initial-creator>isuads</meta:initial-creator>
    <dc:creator>User</dc:creator>
    <meta:creation-date>2021-08-06T04:54:00Z</meta:creation-date>
    <dc:date>2024-03-13T06:24:00Z</dc:date>
    <meta:print-date>2009-11-24T07:11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3" meta:character-count="695" meta:row-count="4" meta:non-whitespace-character-count="593"/>
  </office:meta>
</office:document-meta>
</file>